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36ED0B59A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82cm" svg:y="-0.674cm" svg:width="27.34cm" svg:height="18.235cm" draw:z-index="0"><draw:image xlink:href="Pictures/10000000000007800000036ED0B59A8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2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2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5:46:02.678000000</meta:creation-date>
    <meta:print-date>2025-09-30T15:47:55.003000000</meta:print-date>
    <dc:date>2025-09-30T15:48:31.692000000</dc:date>
    <meta:editing-duration>PT2M28S</meta:editing-duration>
    <meta:editing-cycles>3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