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334660A1E4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968cm" svg:y="-0.769cm" svg:width="27.637cm" svg:height="18.895cm" draw:z-index="0"><draw:image xlink:href="Pictures/10000000000004B000000334660A1E4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20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20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30T15:46:02.678000000</meta:creation-date>
    <meta:print-date>2025-09-30T15:46:53.877000000</meta:print-date>
    <dc:date>2025-09-30T15:47:04.249000000</dc:date>
    <meta:editing-duration>PT1M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3.2$Windows_X86_64 LibreOffice_project/433d9c2ded56988e8a90e6b2e771ee4e6a5ab2ba</meta:generator>
  </office:meta>
</office:document-meta>
</file>