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5400000834149321AD409CBD8C.jpg" manifest:media-type="image/jpeg"/>
  <manifest:file-entry manifest:full-path="Pictures/1000000000000B500000062FF84F52FD9AC964DD.jpg" manifest:media-type="image/jpeg"/>
  <manifest:file-entry manifest:full-path="Pictures/1000000000000B540000083479961F6BACDE6506.jpg" manifest:media-type="image/jpeg"/>
  <manifest:file-entry manifest:full-path="Pictures/1000000000000B5400000834C2611381C5183B6F.jpg" manifest:media-type="image/jpeg"/>
  <manifest:file-entry manifest:full-path="Pictures/1000000000000B5400000834C28EA5959F326481.jpg" manifest:media-type="image/jpeg"/>
  <manifest:file-entry manifest:full-path="Pictures/1000000000000B54000008343439BCA90ED58D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5" text:anchor-type="char" svg:width="25.7cm" svg:height="18.609cm" draw:z-index="4"><draw:image xlink:href="Pictures/1000000000000B5400000834149321AD409CBD8C.jpg" xlink:type="simple" xlink:show="embed" xlink:actuate="onLoad" draw:mime-type="image/jpeg"/></draw:frame></text:p>
      <text:p text:style-name="Standard"><draw:frame draw:style-name="fr4" draw:name="Image1" text:anchor-type="char" svg:width="25.7cm" svg:height="18.609cm" draw:z-index="0"><draw:image xlink:href="Pictures/1000000000000B540000083479961F6BACDE6506.jpg" xlink:type="simple" xlink:show="embed" xlink:actuate="onLoad" draw:mime-type="image/jpeg"/></draw:frame><text:soft-page-break/><text:line-break/><draw:frame draw:style-name="fr3" draw:name="Image4" text:anchor-type="char" svg:width="25.7cm" svg:height="18.609cm" draw:z-index="3"><draw:image xlink:href="Pictures/1000000000000B5400000834C2611381C5183B6F.jpg" xlink:type="simple" xlink:show="embed" xlink:actuate="onLoad" draw:mime-type="image/jpeg"/></draw:frame><draw:frame draw:style-name="fr1" draw:name="Image6" text:anchor-type="char" svg:width="25.7cm" svg:height="18.609cm" draw:z-index="5"><draw:image xlink:href="Pictures/1000000000000B540000083479961F6BACDE6506.jpg" xlink:type="simple" xlink:show="embed" xlink:actuate="onLoad" draw:mime-type="image/jpeg"/></draw:frame><text:line-break/><draw:frame draw:style-name="fr3" draw:name="Image2" text:anchor-type="char" svg:width="25.7cm" svg:height="18.609cm" draw:z-index="1"><draw:image xlink:href="Pictures/1000000000000B54000008343439BCA90ED58D01.jpg" xlink:type="simple" xlink:show="embed" xlink:actuate="onLoad" draw:mime-type="image/jpeg"/></draw:frame><draw:frame draw:style-name="fr5" draw:name="Image3" text:anchor-type="char" svg:width="25.7cm" svg:height="18.609cm" draw:z-index="2"><draw:image xlink:href="Pictures/1000000000000B5400000834C28EA5959F326481.jpg" xlink:type="simple" xlink:show="embed" xlink:actuate="onLoad" draw:mime-type="image/jpeg"/></draw:frame><draw:frame draw:style-name="fr1" draw:name="Image7" text:anchor-type="char" svg:width="25.7cm" svg:height="18.609cm" draw:z-index="6"><draw:image xlink:href="Pictures/1000000000000B54000008343439BCA90ED58D01.jpg" xlink:type="simple" xlink:show="embed" xlink:actuate="onLoad" draw:mime-type="image/jpeg"/></draw:frame><draw:frame draw:style-name="fr2" draw:name="Image8" text:anchor-type="char" svg:width="25.7cm" svg:height="14.048cm" draw:z-index="7"><draw:image xlink:href="Pictures/1000000000000B500000062FF84F52FD9AC964DD.jpg" xlink:type="simple" xlink:show="embed" xlink:actuate="onLoad" draw:mime-type="image/jpeg"/></draw:frame><text:line-break/><text:line-break/><text:line-break/><text:line-break/><text:line-break/><text:line-break/></text:p>
      <text:p text:style-name="Standard"><text:soft-page-break/><text:line-break/><draw:frame draw:style-name="fr1" draw:name="Image10" text:anchor-type="char" svg:width="25.7cm" svg:height="18.609cm" draw:z-index="9"><draw:image xlink:href="Pictures/1000000000000B5400000834C28EA5959F326481.jpg" xlink:type="simple" xlink:show="embed" xlink:actuate="onLoad" draw:mime-type="image/jpeg"/></draw:frame><text:line-break/><text:line-break/><text:line-break/><text:line-break/><draw:frame draw:style-name="fr1" draw:name="Image9" text:anchor-type="char" svg:width="25.7cm" svg:height="18.609cm" draw:z-index="8"><draw:image xlink:href="Pictures/1000000000000B5400000834C2611381C5183B6F.jpg" xlink:type="simple" xlink:show="embed" xlink:actuate="onLoad" draw:mime-type="image/jpeg"/></draw:frame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R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1:19:09.490000000</meta:creation-date>
    <dc:date>2025-01-15T11:33:44.525000000</dc:date>
    <meta:editing-duration>PT12M45S</meta:editing-duration>
    <meta:editing-cycles>10</meta:editing-cycles>
    <meta:generator>LibreOffice/7.4.5.1$Windows_X86_64 LibreOffice_project/9c0871452b3918c1019dde9bfac75448afc4b57f</meta:generator>
    <meta:document-statistic meta:table-count="0" meta:image-count="10" meta:object-count="0" meta:page-count="7" meta:paragraph-count="2" meta:word-count="0" meta:character-count="14" meta:non-whitespace-character-count="0"/>
  </office:meta>
</office:document-meta>
</file>